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3af3" officeooo:paragraph-rsid="00113af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 fo:break-before="page"/>
      <style:text-properties style:font-name="Verdana" fo:font-size="12pt" fo:language="es" fo:country="AR" officeooo:rsid="00113af3" officeooo:paragraph-rsid="00113af3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officeooo:rsid="000f4e36" style:font-size-asian="14pt" style:font-size-complex="16pt"/>
    </style:style>
    <style:style style:name="T4" style:family="text">
      <style:text-properties fo:font-size="16pt" officeooo:rsid="00113af3" style:font-size-asian="14pt" style:font-size-complex="16pt"/>
    </style:style>
    <style:style style:name="T5" style:family="text">
      <style:text-properties officeooo:rsid="00113af3"/>
    </style:style>
    <style:style style:name="T6" style:family="text">
      <style:text-properties officeooo:rsid="0012a31d"/>
    </style:style>
    <style:style style:name="T7" style:family="text">
      <style:text-properties officeooo:rsid="0013400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 <text:span text:style-name="T3">90</text:span><text:span text:style-name="T4">3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8"/>
      <text:p text:style-name="P4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Veinticinco Mil (<text:span text:style-name="T6">$</text:span>25000.-),que se detallan en el Anexo <text:span text:style-name="T6">I</text:span>, y las Ayudas Sociales superiores a la suma de Pesos Veinticinco Mil (<text:span text:style-name="T6">$</text:span>25000.-), que se detallan en el Anexo <text:span text:style-name="T6">II</text:span>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4"/>
      <text:p text:style-name="P4"><draw:frame draw:style-name="fr1" draw:name="Marco3" text:anchor-type="paragraph" svg:width="3.44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5">2</text:span>.-</text:p></table:table-cell></table:table-row></table:table></draw:text-box></draw:frame>Aprobar las Ayudas Sociales canalizadas mediante la entrega de Bienes y/o Servicios, correspondiente al período Octubre 2016 que se detallan en el Anexo III de la presente Resolución. </text:p>
      <text:p text:style-name="P4"/>
      <text:p text:style-name="P4"><draw:frame draw:style-name="fr1" draw:name="Marco4" text:anchor-type="paragraph" svg:width="3.44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5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<text:span text:style-name="T7">í</text:span>a Administrativa de la Cámara de Diputados, correspondiente al mes de Septiembre 2016, cuyo listado integra el Anexo IV de esta Resolución. </text:p>
      <text:p text:style-name="P4"/>
      <text:p text:style-name="P4"><draw:frame draw:style-name="fr1" draw:name="Marco5" text:anchor-type="paragraph" svg:width="3.441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5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 </text:p>
      <text:p text:style-name="P10"><draw:frame draw:style-name="fr1" draw:name="Marco6" text:anchor-type="paragraph" svg:width="3.441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5">5</text:span>.-</text:p></table:table-cell></table:table-row></table:table></draw:text-box></draw:frame>Desafectar las Ayudas Sociales detalladas en el Anexo V <text:s/>de la presente Resolución que forma parte e integra la misma, y que corresponden al mes de Octubre 2016 </text:p>
      <text:p text:style-name="P3"/>
      <text:p text:style-name="P7"><draw:frame draw:style-name="fr1" draw:name="Marco2" text:anchor-type="paragraph" svg:width="3.441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5">6</text:span>.-</text:p></table:table-cell></table:table-row></table:table></draw:text-box></draw:frame>Registrar, comunicar y archivar.</text:p>
      <text:p text:style-name="P7"/>
      <text:p text:style-name="P7"/>
      <text:p text:style-name="P8"><text:span text:style-name="T2">SALA DE SESIONES</text:span>, 3 de noviembre de 2016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9T12:03:41.273005007</dc:date>
    <meta:print-date>2016-11-04T11:32:55.308682764</meta:print-date>
    <meta:editing-cycles>41</meta:editing-cycles>
    <meta:editing-duration>PT1H10M50S</meta:editing-duration>
    <meta:generator>LibreOffice/4.2.4.2$Linux_X86_64 LibreOffice_project/420m0$Build-2</meta:generator>
    <meta:document-statistic meta:table-count="6" meta:image-count="1" meta:object-count="0" meta:page-count="2" meta:paragraph-count="18" meta:word-count="303" meta:character-count="1896" meta:non-whitespace-character-count="1603"/>
  </office:meta>
</office:document-meta>
</file>